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Linear_20_magenta_2f_gre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10.801cm" svg:height="3.142cm" svg:x="3.104cm" svg:y="-1.441cm"><text:p text:style-name="P2"><text:span text:style-name="T1">Le tri au collèg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>Au collège, on trouve beaucoup de dispositifs de tri mis à disposition des élèves et du personnel .</text:p>
      <text:p text:style-name="P1">Nous avons :</text:p>
      <text:p text:style-name="P1"><text:s/>le tri des restes de repas de la cantine :</text:p>
      <text:p text:style-name="P1">cela consiste à mettre nos restes de repas dans plusieurs bacs, viande, légumes <text:s/>et fruits ainsi que le pain </text:p>
      <text:p text:style-name="P1">seul les légumes et les fruits sont compostés .</text:p>
      <text:p text:style-name="P1">Le pain dur est donné aux animaux et la viande est</text:p>
      <text:p text:style-name="P1">les serviettes en papier sont jetées car il n'en faut pas trop dans le compost</text:p>
      <text:p text:style-name="P1"/>
      <text:p text:style-name="P1"><text:tab/>Dans chaque salle ou presque il y a un carton dans lequel on jette les feuilles non froissées pour qu'elles soient recyclées après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magenta_2f_green" draw:display-name="Linear magenta/green" draw:style="linear" draw:start-color="#6b0094" draw:end-color="#00ff00" draw:start-intensity="100%" draw:end-intensity="100%" draw:angle="150" draw:border="2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00:50.19</meta:creation-date>
    <dc:date>2014-06-23T09:40:03.38</dc:date>
    <meta:editing-duration>PT10M4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109" meta:character-count="571"/>
  </office:meta>
</office:document-meta>
</file>