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P2" style:family="paragraph" style:parent-style-name="Standard">
      <style:text-properties style:font-name="Tahoma"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3pt" style:font-size-asian="13pt" style:font-size-complex="13pt"/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Standard" style:list-style-name="L1">
      <style:paragraph-properties fo:line-height="150%" fo:text-align="start" style:justify-single-word="false"/>
      <style:text-properties fo:color="#000000" style:font-name="Arial" fo:font-size="13pt" style:font-size-asian="13pt" style:font-size-complex="13pt"/>
    </style:style>
    <style:style style:name="P7" style:family="paragraph" style:parent-style-name="Standard">
      <style:text-properties style:font-name="Tahoma" fo:font-size="13pt" style:font-size-asian="13pt" style:font-size-complex="13pt"/>
    </style:style>
    <style:style style:name="P8" style:family="paragraph" style:parent-style-name="Standard">
      <style:paragraph-properties fo:text-align="end" style:justify-single-word="false"/>
      <style:text-properties style:font-name="Tahoma"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Tahoma" fo:font-size="13pt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Tahoma" fo:font-size="16pt" fo:font-weight="bold" style:font-size-asian="16pt" style:font-weight-asian="bold" style:font-size-complex="16pt" style:font-weight-complex="bold"/>
    </style:style>
    <style:style style:name="P11" style:family="paragraph" style:parent-style-name="Text_20_body" style:list-style-name="L1">
      <style:paragraph-properties fo:line-height="150%" fo:text-align="start" style:justify-single-word="false"/>
      <style:text-properties fo:color="#000000" style:font-name="Arial" fo:font-size="13pt" style:font-size-asian="13pt" style:font-size-complex="13pt"/>
    </style:style>
    <style:style style:name="fr1" style:family="graphic" style:parent-style-name="OLE">
      <style:graphic-properties style:vertical-pos="from-top" draw:ole-draw-aspect="1" draw:visible-area-top="0cm" draw:visible-area-width="5.004cm" draw:visible-area-height="5.004cm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1" text:anchor-type="as-char" svg:y="-3.281cm" svg:width="5.398cm" style:rel-width="scale" svg:height="3.254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 OLE</svg:desc></draw:frame></text:p>
      <text:p text:style-name="P1"/>
      <text:p text:style-name="P10">Assemblée générale du foyer socio-éducatif </text:p>
      <text:p text:style-name="P10">du collège Hubert Reeves</text:p>
      <text:p text:style-name="P2"/>
      <text:p text:style-name="P8"/>
      <text:p text:style-name="P8">A Epinac, le 20 septembre 2019.</text:p>
      <text:p text:style-name="P2"/>
      <text:p text:style-name="P2"/>
      <text:p text:style-name="P2"><text:tab/>Madame, Monsieur,</text:p>
      <text:p text:style-name="P4"/>
      <text:p text:style-name="P4">J'ai l'honneur de vous inviter à l'assemblée générale du FSE du collège Hubert Reeves le mardi 1er octobre 2019 en salle de permanence à 18h et vous informe par la même occasion de l'ordre du jour. </text:p>
      <text:p text:style-name="P4">Le FSE a pour but de réaliser des actions dont les bénéfices permettront de financer les projets à destination des élèves du collège. Toutes les bonnes volontés sont les bienvenues. Nous avons besoin de vous. </text:p>
      <text:p text:style-name="P2"/>
      <text:p text:style-name="P2">Veuillez agréer, Madame, Monsieur, l'expression de ma considération distinguée.</text:p>
      <text:p text:style-name="P2"/>
      <text:p text:style-name="P2"/>
      <text:p text:style-name="P2">La présidente de l'association FSE du collège Hubert Reeves </text:p>
      <text:p text:style-name="P2">Gwénaëlle Eude</text:p>
      <text:p text:style-name="P5"/>
      <text:p text:style-name="P2"/>
      <text:p text:style-name="P2"/>
      <text:p text:style-name="P3">ORDRE DU JOUR</text:p>
      <text:p text:style-name="P3"/>
      <text:list xml:id="list783785143997090363" text:style-name="L1">
        <text:list-item>
          <text:p text:style-name="P11">Présentation du bilan moral et financier de l'année écoulée ; </text:p>
        </text:list-item>
        <text:list-item>
          <text:p text:style-name="P11">Élection du bureau ;</text:p>
        </text:list-item>
        <text:list-item>
          <text:p text:style-name="P11">Définition des projets prévus pour l'année ; </text:p>
        </text:list-item>
        <text:list-item>
          <text:p text:style-name="P6">Décisions concernant les demandes de subvention &gt; formulaires déposés ;</text:p>
        </text:list-item>
        <text:list-item>
          <text:p text:style-name="P6">Questions diverse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14T11:20:56.67</meta:creation-date>
    <dc:date>2019-09-20T14:50:26.02</dc:date>
    <meta:editing-duration>PT1H31M40S</meta:editing-duration>
    <meta:editing-cycles>5</meta:editing-cycles>
    <meta:generator>OpenOffice/4.1.6$Win32 OpenOffice.org_project/416m1$Build-9790</meta:generator>
    <meta:print-date>2019-09-20T14:34:08.52</meta:print-date>
    <meta:document-statistic meta:table-count="0" meta:image-count="0" meta:object-count="1" meta:page-count="1" meta:paragraph-count="16" meta:word-count="149" meta:character-count="912"/>
  </office:meta>
</office:document-meta>
</file>