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Attention dangers !</text:h>
      <text:p text:style-name="Text_20_body">Collège Hubert Reeves</text:p>
      <text:p text:style-name="Text_20_body">France | Epinac</text:p>
      <text:p text:style-name="Text_20_body">Marc Bruandet (chef d'établissement)</text:p>
      <text:p text:style-name="Text_20_body">Etablissement </text:p>
      <text:p text:style-name="Text_20_body">73 (élèves)</text:p>
      <text:p text:style-name="Text_20_body">Discipline(s) concernée(s) : Anglais, Français, Histoire-Géographie, CDI.</text:p>
      <text:h text:style-name="Heading_20_4" text:outline-level="4">Projet pédagogique</text:h>
      <text:h text:style-name="Heading_20_4" text:outline-level="4">Lien avec le projet d'école et/ou le projet d'établissement</text:h>
      <text:h text:style-name="Heading_20_5" text:outline-level="5">Axe du projet travaillé prioritairement</text:h>
      <text:p text:style-name="Text_20_body">Axe 3: développer une politique d’éducation à la santé et à la citoyenneté;<text:line-break/>Axe 4: apporter aux élèves des repères culturels.</text:p>
      <text:h text:style-name="Heading_20_5" text:outline-level="5">Lien avec les programmes</text:h>
      <text:h text:style-name="Heading_20_5" text:outline-level="5">Domaine d'apprentissage (défini par le socle commun des connaissances et compétences) dans lequel s'inscrivent les compétences travaillées</text:h>
      <text:p text:style-name="Text_20_body">Stratégies argumentatives et littérature engagée.</text:p>
      <text:h text:style-name="Heading_20_5" text:outline-level="5">Compétences évaluées</text:h>
      <text:p text:style-name="Text_20_body">Compétence lire : adapter son mode de lecture à la nature du texte proposée et à l'objectif poursuivi, repérer des informations dans un texte à partir de ses éléments explicites et implicites. <text:line-break/>Ecrire : rédiger un texte bref et cohérent en respectant des consignes précises. <text:line-break/>Culture humaniste : avoir des repères, lire et pratiquer différents langages, faire preuve de sensibilité, d'esprit critique et de curiosité. <text:line-break/>Compétences sociales et civiques : les principaux droits de l'homme, les valeurs et symboles de la république, les grands organismes internationaux, comprendre l'importance du respect mutuel et accepter les différences, respecter les notions juridiques de base. <text:line-break/>Autonomie et initiative : s'engager dans un projet individuel, s'intégrer et coopérer dans un projet collectif, manifester curiosité, créativité et motivation.</text:p>
      <text:h text:style-name="Heading_20_5" text:outline-level="5">Place des langues</text:h>
      <text:p text:style-name="Text_20_body">Travail sur la compétence 2 : établir un contact social, dialoguer, demander des informations, Participer à un débat, décrire, raconter.</text:p>
      <text:h text:style-name="Heading_20_5" text:outline-level="5">Évaluation et indicateurs mis en place</text:h>
      <text:p text:style-name="Text_20_body">Evaluation par compétence durant les cours, à la fois sur des savoir-être et des savoir-faire, transformation en note chiffrée comptant dans la moyenne.</text:p>
      <text:h text:style-name="Heading_20_5" text:outline-level="5">Résultats et productions attendus</text:h>
      <text:p text:style-name="Text_20_body">Poèmes engagés, rédigés par les élèves et présentés soit de façon écrite soit orale (vidéo des prestations individuelles).</text:p>
      <text:h text:style-name="Heading_20_5" text:outline-level="5"><text:soft-page-break/>Organisation pédagogique</text:h>
      <text:h text:style-name="Heading_20_5" text:outline-level="5">Partenaire(s) éventuel(s)</text:h>
      <text:p text:style-name="Text_20_body">Amnesty International branche d'Autun.</text:p>
      <text:h text:style-name="Heading_20_5" text:outline-level="5">Support(s) envisagé(s)</text:h>
      <text:p text:style-name="Text_20_body">Poèmes format texte et vidéo.</text:p>
      <text:h text:style-name="Heading_20_5" text:outline-level="5">Calendrier</text:h>
      <text:p text:style-name="Text_20_body">Janvier-février 2015</text:p>
      <text:h text:style-name="Heading_20_5" text:outline-level="5">Organisme</text:h>
      <text:h text:style-name="Heading_20_5" text:outline-level="5">Présentation de l'organisme local choisi pour son action en faveur des droits de l'enfant</text:h>
      <text:p text:style-name="Text_20_body">Amnesty International groupe d'Autun, déjà partenaire de l'établissement pour d'autres actio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2T16:08:49.05</meta:creation-date>
    <dc:date>2015-02-12T16:12:28.26</dc:date>
    <meta:editing-duration>PT3M39S</meta:editing-duration>
    <meta:editing-cycles>2</meta:editing-cycles>
    <meta:generator>OpenOffice/4.0.1$Win32 OpenOffice.org_project/401m5$Build-9714</meta:generator>
    <meta:document-statistic meta:table-count="0" meta:image-count="0" meta:object-count="0" meta:page-count="2" meta:paragraph-count="32" meta:word-count="328" meta:character-count="2361"/>
  </office:meta>
</office:document-meta>
</file>