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b3b3b3"/>
    </style:style>
    <style:style style:name="ce3" style:family="table-cell" style:parent-style-name="Default">
      <style:table-cell-properties fo:background-color="#000000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>
            <text:p>déchets</text:p>
          </table:table-cell>
          <table:table-cell office:value-type="string">
            <text:p>poubelle jaune</text:p>
          </table:table-cell>
          <table:table-cell office:value-type="string">
            <text:p>poubelle bleue</text:p>
          </table:table-cell>
          <table:table-cell office:value-type="string">
            <text:p>poubelle verte</text:p>
          </table:table-cell>
          <table:table-cell office:value-type="string">
            <text:p>ordures ménagers</text:p>
          </table:table-cell>
          <table:table-cell office:value-type="string">
            <text:p>déchetterie</text:p>
          </table:table-cell>
          <table:table-cell office:value-type="string">
            <text:p>je ne sais pas</text:p>
          </table:table-cell>
          <table:table-cell/>
        </table:table-row>
        <table:table-row table:style-name="ro1">
          <table:table-cell office:value-type="string">
            <text:p>aérosol</text:p>
          </table:table-cell>
          <table:table-cell table:style-name="ce1" office:value-type="string">
            <text:p>27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boite d’œuf en plastique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brosse a dent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2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cd/DV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carton a pizza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bouteille d'huile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cassette audio</text:p>
          </table:table-cell>
          <table:table-cell table:style-name="ce1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enveloppe a fenêtre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insecticide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3" office:value-type="float" office:value="57">
            <text:p>57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radiographie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2">
            <text:p>92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vaisselle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2"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rasoir jetable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number-columns-repeated="2" office:value-type="float" office:value="14">
            <text:p>1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>
            <draw:frame table:end-cell-address="Feuille1.I40" table:end-x="1.818cm" table:end-y="0.249cm" draw:z-index="0" draw:style-name="gr1" draw:text-style-name="P1" svg:width="22.766cm" svg:height="11.088cm" svg:x="0.023cm" svg:y="0cm">
              <draw:object draw:notify-on-update-of-ranges="Feuille1.A1:Feuille1.A1 Feuille1.A2:Feuille1.A13 Feuille1.B1:Feuille1.B1 Feuille1.B2:Feuille1.B13 Feuille1.C1:Feuille1.C1 Feuille1.C2:Feuille1.C13 Feuille1.D1:Feuille1.D1 Feuille1.D2:Feuille1.D13 Feuille1.E1:Feuille1.E1 Feuille1.E2:Feuille1.E13 Feuille1.F1:Feuille1.F1 Feuille1.F2:Feuille1.F13 Feuille1.G1:Feuille1.G1 Feuille1.G2:Feuille1.G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1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joly</meta:initial-creator>
    <meta:creation-date>2014-06-24T10:48:39.36</meta:creation-date>
    <dc:date>2014-06-24T11:19:09.70</dc:date>
    <dc:creator>camille joly</dc:creator>
    <meta:editing-duration>PT13M59S</meta:editing-duration>
    <meta:editing-cycles>1</meta:editing-cycles>
    <meta:document-statistic meta:table-count="3" meta:cell-count="91" meta:object-count="1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47ff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33cc6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999999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000000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767cm" svg:height="11.089cm" xlink:href=".." xlink:type="simple" chart:class="chart:bar" chart:style-name="ch1">
        <chart:title svg:x="7.82cm" svg:y="0.357cm" chart:style-name="ch2">
          <text:p>résultats du questionnaire en 5eme2</text:p>
        </chart:title>
        <chart:legend chart:legend-position="end" svg:x="19.26cm" svg:y="3.922cm" style:legend-expansion="high" chart:style-name="ch3"/>
        <chart:plot-area chart:style-name="ch4" table:cell-range-address="Feuille1.A1:Feuille1.G13" chart:data-source-has-labels="both" svg:x="1.493cm" svg:y="1.799cm" svg:width="16.857cm" svg:height="8.649cm">
          <chartooo:coordinate-region svg:x="2.3cm" svg:y="2.011cm" svg:width="16.05cm" svg:height="4.55cm"/>
          <chart:axis chart:dimension="x" chart:name="primary-x" chart:style-name="ch5" chartooo:axis-type="auto">
            <chartooo:date-scale/>
            <chart:categories table:cell-range-address="Feuille1.A2:Feuille1.A13"/>
          </chart:axis>
          <chart:axis chart:dimension="y" chart:name="primary-y" chart:style-name="ch6">
            <chart:title svg:x="0.451cm" svg:y="7.199cm" chart:style-name="ch7">
              <text:p>fréquence (%)</text:p>
            </chart:title>
            <chart:grid chart:style-name="ch8" chart:class="major"/>
          </chart:axis>
          <chart:series chart:style-name="ch9" chart:values-cell-range-address="Feuille1.B2:Feuille1.B13" chart:label-cell-address="Feuille1.B1:Feuille1.B1" chart:class="chart:bar">
            <chart:data-point chart:repeated="12"/>
          </chart:series>
          <chart:series chart:style-name="ch10" chart:values-cell-range-address="Feuille1.C2:Feuille1.C13" chart:label-cell-address="Feuille1.C1:Feuille1.C1" chart:class="chart:bar">
            <chart:data-point chart:repeated="12"/>
          </chart:series>
          <chart:series chart:style-name="ch11" chart:values-cell-range-address="Feuille1.D2:Feuille1.D13" chart:label-cell-address="Feuille1.D1:Feuille1.D1" chart:class="chart:bar">
            <chart:data-point chart:repeated="12"/>
          </chart:series>
          <chart:series chart:style-name="ch12" chart:values-cell-range-address="Feuille1.E2:Feuille1.E13" chart:label-cell-address="Feuille1.E1:Feuille1.E1" chart:class="chart:bar">
            <chart:data-point chart:repeated="12"/>
          </chart:series>
          <chart:series chart:style-name="ch13" chart:values-cell-range-address="Feuille1.F2:Feuille1.F13" chart:label-cell-address="Feuille1.F1:Feuille1.F1" chart:class="chart:bar">
            <chart:data-point chart:repeated="12"/>
          </chart:series>
          <chart:series chart:style-name="ch14" chart:values-cell-range-address="Feuille1.G2:Feuille1.G13" chart:label-cell-address="Feuille1.G1:Feuille1.G1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belle jaune</text:p>
                <draw:g>
                  <svg:desc>Feuille1.B1:Feuille1.B1</svg:desc>
                </draw:g>
              </table:table-cell>
              <table:table-cell office:value-type="string">
                <text:p>poubelle bleue</text:p>
                <draw:g>
                  <svg:desc>Feuille1.C1:Feuille1.C1</svg:desc>
                </draw:g>
              </table:table-cell>
              <table:table-cell office:value-type="string">
                <text:p>poubelle verte</text:p>
                <draw:g>
                  <svg:desc>Feuille1.D1:Feuille1.D1</svg:desc>
                </draw:g>
              </table:table-cell>
              <table:table-cell office:value-type="string">
                <text:p>ordures ménagers</text:p>
                <draw:g>
                  <svg:desc>Feuille1.E1:Feuille1.E1</svg:desc>
                </draw:g>
              </table:table-cell>
              <table:table-cell office:value-type="string">
                <text:p>déchetterie</text:p>
                <draw:g>
                  <svg:desc>Feuille1.F1:Feuille1.F1</svg:desc>
                </draw:g>
              </table:table-cell>
              <table:table-cell office:value-type="string">
                <text:p>je ne sais pas</text:p>
                <draw:g>
                  <svg:desc>Feuille1.G1:Feuill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érosol</text:p>
                <draw:g>
                  <svg:desc>Feuille1.A2:Feuille1.A13</svg:desc>
                </draw:g>
              </table:table-cell>
              <table:table-cell office:value-type="float" office:value="NaN">
                <text:p>NaN</text:p>
                <draw:g>
                  <svg:desc>Feuille1.B2:Feuille1.B13</svg:desc>
                </draw:g>
              </table:table-cell>
              <table:table-cell office:value-type="float" office:value="9">
                <text:p>9</text:p>
                <draw:g>
                  <svg:desc>Feuille1.C2:Feuille1.C13</svg:desc>
                </draw:g>
              </table:table-cell>
              <table:table-cell office:value-type="float" office:value="0">
                <text:p>0</text:p>
                <draw:g>
                  <svg:desc>Feuille1.D2:Feuille1.D13</svg:desc>
                </draw:g>
              </table:table-cell>
              <table:table-cell office:value-type="float" office:value="0">
                <text:p>0</text:p>
                <draw:g>
                  <svg:desc>Feuille1.E2:Feuille1.E13</svg:desc>
                </draw:g>
              </table:table-cell>
              <table:table-cell office:value-type="float" office:value="0">
                <text:p>0</text:p>
                <draw:g>
                  <svg:desc>Feuille1.F2:Feuille1.F13</svg:desc>
                </draw:g>
              </table:table-cell>
              <table:table-cell office:value-type="float" office:value="64">
                <text:p>64</text:p>
                <draw:g>
                  <svg:desc>Feuille1.G2:Feuille1.G13</svg:desc>
                </draw:g>
              </table:table-cell>
            </table:table-row>
            <table:table-row>
              <table:table-cell office:value-type="string">
                <text:p>boite d’œuf en plastique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rosse a den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d/DVD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arton a pizza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bouteille d'huile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assette aud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3">
                <text:p>7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enveloppe a fenêtre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nsecticid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adiographi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aissel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asoir jetab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