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0000000005E0000005E7F0C5E7C.png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text-properties style:text-blinking="tru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déchets</text:p>
          </table:table-cell>
          <table:table-cell office:value-type="string">
            <text:p>PJ</text:p>
            <draw:frame table:end-cell-address="Feuille1.O28" table:end-x="0.279cm" table:end-y="0.01cm" draw:z-index="0" draw:style-name="gr1" draw:text-style-name="P1" svg:width="27.85cm" svg:height="12.194cm" svg:x="1.784cm" svg:y="0.106cm">
              <draw:object draw:notify-on-update-of-ranges="Feuille1.A2:Feuille1.A14 Feuille1.B1:Feuille1.B1 Feuille1.B2:Feuille1.B14 Feuille1.C1:Feuille1.C1 Feuille1.C2:Feuille1.C14 Feuille1.D1:Feuille1.D1 Feuille1.D2:Feuille1.D14 Feuille1.E1:Feuille1.E1 Feuille1.E2:Feuille1.E14 Feuille1.F1:Feuille1.F1 Feuille1.F2:Feuille1.F14 Feuille1.G1:Feuille1.G1 Feuille1.G2:Feuille1.G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office:value-type="string">
            <text:p>PB</text:p>
          </table:table-cell>
          <table:table-cell office:value-type="string">
            <text:p>PV</text:p>
          </table:table-cell>
          <table:table-cell office:value-type="string">
            <text:p>Ordures mé...</text:p>
          </table:table-cell>
          <table:table-cell office:value-type="string">
            <text:p>D</text:p>
          </table:table-cell>
          <table:table-cell office:value-type="string">
            <text:p>J S P</text:p>
          </table:table-cell>
          <table:table-cell table:number-columns-repeated="3"/>
        </table:table-row>
        <table:table-row table:style-name="ro2">
          <table:table-cell office:value-type="string">
            <text:p>aérosol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oite d'oeuf 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brosse a den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CD/DVD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carton a pizz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bouteille d'huile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cassette audi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envelope a fenètre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incecticid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maquillage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radiograpie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vaissell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rasoir jetabl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 table:number-rows-repeated="22">
          <table:table-cell table:number-columns-repeated="10"/>
        </table:table-row>
        <table:table-row table:style-name="ro1">
          <table:table-cell table:number-columns-repeated="9"/>
          <table:table-cell office:value-type="string">
            <text:p>lol</text:p>
          </table:table-cell>
        </table:table-row>
        <table:named-expressions/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  <table:named-expressions/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  <table:named-expressions/>
      </table:table>
      <table:named-expressions>
        <table:named-range table:name="K100000000000000" table:base-cell-address="$Feuille1.$K$41" table:cell-range-address="$Feuille1.$K$41"/>
        <table:named-range table:name="J1000000000" table:base-cell-address="$Feuille1.$J$1000000" table:cell-range-address="$Feuille1.$J$1000000"/>
        <table:named-range table:name="B1210314" table:base-cell-address="$Feuille1.$B$1000314" table:cell-range-address="$Feuille1.$B$10003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/06/2014</text:date>, <text:time>10:2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09:42:18.40</meta:creation-date>
    <dc:date>2014-06-24T10:22:50.04</dc:date>
    <meta:editing-duration>PT9M38S</meta:editing-duration>
    <meta:editing-cycles>1</meta:editing-cycles>
    <meta:document-statistic meta:table-count="3" meta:cell-count="99" meta:object-count="1"/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color="#333333" draw:fill-image-name="Marbl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dash" draw:stroke-dash="Ultrafine_20_Dotted_20__28_var_29_" svg:stroke-width="0.05cm" svg:stroke-color="#2323dc" svg:stroke-opacity="95%" draw:fill="none" draw:fill-color="#008000" draw:fill-gradient-name="Gradient_5f_20_5f_1"/>
      <style:text-properties fo:color="#000000" fo:font-size="10pt" fo:text-shadow="1pt 1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249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draw:fill-color="#ffff00" draw:fill-image-name="Red_5f_20_5f_Wall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draw:stroke="none" draw:fill-color="#0000ff" draw:fill-image-name="Metal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draw:stroke="none" draw:fill-color="#aecf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draw:stroke="none" draw:fill-color="#ff95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4700b8" draw:fill="none" draw:fill-color="#e6e6e6" draw:fill-image-name="Metal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7.851cm" svg:height="12.195cm" xlink:href=".." xlink:type="simple" chart:class="chart:bar" chart:style-name="ch1">
        <chart:title svg:x="12.73cm" svg:y="0.379cm" chart:style-name="ch2">
          <text:p>le tri en 5°1</text:p>
        </chart:title>
        <chart:legend chart:legend-position="end" svg:x="24.979cm" svg:y="4.475cm" style:legend-expansion="high" chart:style-name="ch3"/>
        <chart:plot-area chart:style-name="ch4" table:cell-range-address="Feuille1.A1:Feuille1.G14" chart:data-source-has-labels="both" svg:x="1.007cm" svg:y="1.887cm" svg:width="22.858cm" svg:height="9.645cm">
          <chartooo:coordinate-region svg:x="1.628cm" svg:y="2.099cm" svg:width="22.237cm" svg:height="6.461cm"/>
          <chart:axis chart:dimension="x" chart:name="primary-x" chart:style-name="ch5" chartooo:axis-type="auto">
            <chartooo:date-scale/>
            <chart:categories table:cell-range-address="Feuille1.A2:Feuille1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B2:Feuille1.B14" chart:label-cell-address="Feuille1.B1:Feuille1.B1" chart:class="chart:bar">
            <chart:data-point chart:repeated="13"/>
          </chart:series>
          <chart:series chart:style-name="ch9" chart:values-cell-range-address="Feuille1.C2:Feuille1.C14" chart:label-cell-address="Feuille1.C1:Feuille1.C1" chart:class="chart:bar">
            <chart:data-point chart:repeated="13"/>
          </chart:series>
          <chart:series chart:style-name="ch10" chart:values-cell-range-address="Feuille1.D2:Feuille1.D14" chart:label-cell-address="Feuille1.D1:Feuille1.D1" chart:class="chart:bar">
            <chart:data-point chart:repeated="13"/>
          </chart:series>
          <chart:series chart:style-name="ch11" chart:values-cell-range-address="Feuille1.E2:Feuille1.E14" chart:label-cell-address="Feuille1.E1:Feuille1.E1" chart:class="chart:bar">
            <chart:data-point chart:repeated="13"/>
          </chart:series>
          <chart:series chart:style-name="ch12" chart:values-cell-range-address="Feuille1.F2:Feuille1.F14" chart:label-cell-address="Feuille1.F1:Feuille1.F1" chart:class="chart:bar">
            <chart:data-point chart:repeated="13"/>
          </chart:series>
          <chart:series chart:style-name="ch13" chart:values-cell-range-address="Feuille1.G2:Feuille1.G14" chart:label-cell-address="Feuille1.G1:Feuille1.G1" chart:class="chart:ba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J</text:p>
                <draw:g>
                  <svg:desc>Feuille1.B1:Feuille1.B1</svg:desc>
                </draw:g>
              </table:table-cell>
              <table:table-cell office:value-type="string">
                <text:p>PB</text:p>
                <draw:g>
                  <svg:desc>Feuille1.C1:Feuille1.C1</svg:desc>
                </draw:g>
              </table:table-cell>
              <table:table-cell office:value-type="string">
                <text:p>PV</text:p>
                <draw:g>
                  <svg:desc>Feuille1.D1:Feuille1.D1</svg:desc>
                </draw:g>
              </table:table-cell>
              <table:table-cell office:value-type="string">
                <text:p>Ordures mé...</text:p>
                <draw:g>
                  <svg:desc>Feuille1.E1:Feuille1.E1</svg:desc>
                </draw:g>
              </table:table-cell>
              <table:table-cell office:value-type="string">
                <text:p>D</text:p>
                <draw:g>
                  <svg:desc>Feuille1.F1:Feuille1.F1</svg:desc>
                </draw:g>
              </table:table-cell>
              <table:table-cell office:value-type="string">
                <text:p>J S P</text:p>
                <draw:g>
                  <svg:desc>Feuille1.G1:Feuille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érosol</text:p>
                <draw:g>
                  <svg:desc>Feuille1.A2:Feuille1.A14</svg:desc>
                </draw:g>
              </table:table-cell>
              <table:table-cell office:value-type="float" office:value="0">
                <text:p>0</text:p>
                <draw:g>
                  <svg:desc>Feuille1.B2:Feuille1.B14</svg:desc>
                </draw:g>
              </table:table-cell>
              <table:table-cell office:value-type="float" office:value="0">
                <text:p>0</text:p>
                <draw:g>
                  <svg:desc>Feuille1.C2:Feuille1.C14</svg:desc>
                </draw:g>
              </table:table-cell>
              <table:table-cell office:value-type="float" office:value="1">
                <text:p>1</text:p>
                <draw:g>
                  <svg:desc>Feuille1.D2:Feuille1.D14</svg:desc>
                </draw:g>
              </table:table-cell>
              <table:table-cell office:value-type="float" office:value="13">
                <text:p>13</text:p>
                <draw:g>
                  <svg:desc>Feuille1.E2:Feuille1.E14</svg:desc>
                </draw:g>
              </table:table-cell>
              <table:table-cell office:value-type="float" office:value="0">
                <text:p>0</text:p>
                <draw:g>
                  <svg:desc>Feuille1.F2:Feuille1.F14</svg:desc>
                </draw:g>
              </table:table-cell>
              <table:table-cell office:value-type="float" office:value="1">
                <text:p>1</text:p>
                <draw:g>
                  <svg:desc>Feuille1.G2:Feuille1.G14</svg:desc>
                </draw:g>
              </table:table-cell>
            </table:table-row>
            <table:table-row>
              <table:table-cell office:value-type="string">
                <text:p>boite d'oeuf 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rosse a dent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D/DVD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rton a pizza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uteille d'huile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ssette audio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elope a fenètre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cecticide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quillag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diograpie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aissell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soir jetabl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Marble" xlink:href="Pictures/100000000000005E0000005E7F0C5E7C.png" xlink:type="simple" xlink:show="embed" xlink:actuate="onLoad"/>
    <draw:stroke-dash draw:name="Ultrafine_20_Dotted_20__28_var_29_" draw:display-name="Ultrafine Dotted (var)" draw:style="rect" draw:dots1="1" draw:distance="50%"/>
  </office:styles>
</office:document-styles>
</file>