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833cm"/>
    </style:style>
    <style:style style:name="gr2" style:family="graphic" style:parent-style-name="standard">
      <style:graphic-properties draw:stroke="none" draw:fill="none" fo:min-height="10.214cm"/>
    </style:style>
    <style:style style:name="gr3" style:family="graphic" style:parent-style-name="standard">
      <style:graphic-properties draw:stroke="none" draw:fill="none" fo:min-height="5.366cm"/>
    </style:style>
    <style:style style:name="gr4" style:family="graphic" style:parent-style-name="standard">
      <style:graphic-properties draw:stroke="none" draw:fill="none" fo:min-height="5.782cm"/>
    </style:style>
    <style:style style:name="gr5" style:family="graphic" style:parent-style-name="standard">
      <style:graphic-properties draw:stroke="none" draw:fill="none" fo:min-height="4.274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4.754cm"/>
    </style:style>
    <style:style style:name="gr8" style:family="graphic" style:parent-style-name="standard">
      <style:graphic-properties draw:stroke="none" draw:fill="none" fo:min-height="2.8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fo:min-height="7.122cm"/>
    </style:style>
    <style:style style:name="gr11" style:family="graphic" style:parent-style-name="standard">
      <style:graphic-properties draw:stroke="none" draw:fill="none" fo:min-height="3.562cm"/>
    </style:style>
    <style:style style:name="gr12" style:family="graphic" style:parent-style-name="standard">
      <style:graphic-properties draw:stroke="none" draw:fill="none" fo:min-height="4.986cm"/>
    </style:style>
    <style:style style:name="gr13" style:family="graphic" style:parent-style-name="standard">
      <style:graphic-properties draw:stroke="none" draw:fill="none" fo:min-height="1.426cm"/>
    </style:style>
    <style:style style:name="gr14" style:family="graphic" style:parent-style-name="standard">
      <style:graphic-properties draw:stroke="none" draw:fill="none" fo:min-height="0.714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subtitle">
      <style:graphic-properties draw:fill-color="#ffffff" draw:auto-grow-height="true" fo:min-height="23.91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auto-grow-height="true" fo:min-height="4.676cm"/>
    </style:style>
    <style:style style:name="pr5" style:family="presentation" style:parent-style-name="Standard-subtitle">
      <style:graphic-properties draw:fill-color="#ffffff" draw:auto-grow-height="true" fo:min-height="18.48cm"/>
    </style:style>
    <style:style style:name="P1" style:family="paragraph">
      <style:text-properties fo:font-size="24pt" style:font-size-asian="18pt" style:font-size-complex="18pt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fo:font-size="24pt"/>
    </style:style>
    <style:style style:name="P4" style:family="paragraph">
      <style:text-properties fo:font-size="26.7000007629395pt" style:font-size-asian="20pt" style:font-size-complex="20pt"/>
    </style:style>
    <style:style style:name="P5" style:family="paragraph">
      <style:text-properties fo:text-shadow="1pt 1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8pt" fo:text-shadow="1pt 1pt" style:text-underline-style="solid" style:text-underline-width="auto" style:text-underline-color="font-color" style:font-size-asian="28pt" style:font-size-complex="2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0000" fo:font-size="20pt" style:font-size-asian="20pt" style:font-size-complex="20pt"/>
    </style:style>
    <style:style style:name="T4" style:family="text">
      <style:text-properties fo:color="#ff0000" fo:font-size="18pt" style:font-size-asian="18pt" style:font-size-complex="18pt"/>
    </style:style>
    <style:style style:name="T5" style:family="text">
      <style:text-properties fo:color="#ff0000"/>
    </style:style>
    <style:style style:name="T6" style:family="text">
      <style:text-properties fo:text-shadow="1pt 1pt"/>
    </style:style>
    <style:style style:name="T7" style:family="text">
      <style:text-properties fo:font-size="28pt" fo:text-shadow="1pt 1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0.804cm" svg:height="5.083cm" svg:x="0.696cm" svg:y="8.417cm">
          <draw:text-box>
            <text:p><text:span text:style-name="T1">2)Combien faut-il de bouteilles plastiques transparentes recyclées pour fabriquer un pull polaire ?</text:span></text:p>
            <text:p><text:span text:style-name="T1"/></text:p>
            <text:p><text:span text:style-name="T1">-45</text:span></text:p>
            <text:p><text:span text:style-name="T1">-15</text:span></text:p>
            <text:p><text:span text:style-name="T1">-5</text:span></text:p>
          </draw:text-box>
        </draw:frame>
        <draw:frame draw:style-name="gr2" draw:text-style-name="P1" draw:layer="layout" svg:width="19.706cm" svg:height="10.464cm" svg:x="0.794cm" svg:y="13.036cm">
          <draw:text-box>
            <text:p><text:span text:style-name="T1">3)Combien faut-il de canettes en alu recyclées pour fabriquer un aérosol ?</text:span></text:p>
            <text:p><text:span text:style-name="T1"/></text:p>
            <text:p><text:span text:style-name="T1">-15</text:span></text:p>
            <text:p><text:span text:style-name="T1">-10</text:span></text:p>
            <text:p><text:span text:style-name="T1">-5</text:span></text:p>
          </draw:text-box>
        </draw:frame>
        <draw:frame draw:style-name="gr3" draw:text-style-name="P2" draw:layer="layout" svg:width="17.312cm" svg:height="5.616cm" svg:x="1.5cm" svg:y="3.384cm">
          <draw:text-box>
            <text:p><text:span text:style-name="T1">1)Combien faut-il de conserves recyclées pour fabriquer une casserole?</text:span></text:p>
            <text:p><text:span text:style-name="T1"/></text:p>
            <text:p><text:span text:style-name="T1">-32</text:span></text:p>
            <text:p><text:span text:style-name="T1">-16</text:span></text:p>
            <text:p><text:span text:style-name="T1">-8</text:span></text:p>
          </draw:text-box>
        </draw:frame>
        <draw:frame draw:style-name="gr4" draw:text-style-name="P3" draw:layer="layout" svg:width="18.775cm" svg:height="6.032cm" svg:x="0.725cm" svg:y="17.968cm">
          <draw:text-box>
            <text:p><text:span text:style-name="T1">4)Combien faut-il de bouteilles de lait en plastique recyclés <text:s/>pour fabriquer un arrosoir ?</text:span></text:p>
            <text:p><text:span text:style-name="T1"/></text:p>
            <text:p><text:span text:style-name="T1">-15</text:span></text:p>
            <text:p><text:span text:style-name="T1">-10</text:span></text:p>
            <text:p><text:span text:style-name="T1">-5</text:span></text:p>
            <text:p><text:span text:style-name="T1"/></text:p>
          </draw:text-box>
        </draw:frame>
        <draw:frame draw:style-name="gr5" draw:text-style-name="P1" draw:layer="layout" svg:width="20.441cm" svg:height="4.524cm" svg:x="0.059cm" svg:y="22.5cm">
          <draw:text-box>
            <text:p><text:span text:style-name="T1">5) Combien faut-il de flacon de produits d'entretien en plastique recyclé pour fabriquer un bac de collecte d'ordures?</text:span></text:p>
            <text:p><text:span text:style-name="T1"/></text:p>
            <text:p><text:span text:style-name="T1">-5000</text:span></text:p>
            <text:p><text:span text:style-name="T1">-500</text:span></text:p>
            <text:p><text:span text:style-name="T1">-50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2" draw:text-style-name="P1" draw:layer="layout" svg:width="18.899cm" svg:height="23.915cm" svg:x="1.05cm" svg:y="1.115cm" presentation:class="subtitle" presentation:user-transformed="true">
          <draw:text-box>
            <text:p><text:span text:style-name="T1"/></text:p>
            <text:p><text:span text:style-name="T1"/></text:p>
          </draw:text-box>
        </draw:frame>
        <draw:frame draw:style-name="gr7" draw:text-style-name="P4" draw:layer="layout" svg:width="19.459cm" svg:height="5.004cm" svg:x="0.5cm" svg:y="1.5cm">
          <draw:text-box>
            <text:p><text:span text:style-name="T2">1)Combien faut-il de conserves recyclées pour fabriquer une casserole?</text:span></text:p>
            <text:p><text:span text:style-name="T2"/></text:p>
            <text:p><text:span text:style-name="T2">-32</text:span></text:p>
            <text:p><text:span text:style-name="T2">-16</text:span></text:p>
            <text:p><text:span text:style-name="T3">-8</text:span></text:p>
          </draw:text-box>
        </draw:frame>
        <draw:frame draw:style-name="gr5" draw:text-style-name="P1" draw:layer="layout" svg:width="20.42cm" svg:height="4.524cm" svg:x="0.5cm" svg:y="6.976cm">
          <draw:text-box>
            <text:p><text:span text:style-name="T1">2)Combien faut-il de bouteilles plastiques transparentes recyclées pour fabriquer un pull polaire ?</text:span></text:p>
            <text:p><text:span text:style-name="T1"/></text:p>
            <text:p><text:span text:style-name="T1">-45</text:span></text:p>
            <text:p><text:span text:style-name="T4">-15</text:span></text:p>
            <text:p><text:span text:style-name="T1">-5</text:span></text:p>
          </draw:text-box>
        </draw:frame>
        <draw:frame draw:style-name="gr8" draw:text-style-name="P1" draw:layer="layout" svg:width="21.305cm" svg:height="3.811cm" svg:x="0.043cm" svg:y="12.611cm">
          <draw:text-box>
            <text:p><text:span text:style-name="T1">3)Combien faut-il de canettes en alu recyclées pour fabriquer un aérosol ?</text:span></text:p>
            <text:p><text:span text:style-name="T1"/></text:p>
            <text:p><text:span text:style-name="T1">-15</text:span></text:p>
            <text:p><text:span text:style-name="T1">-10</text:span></text:p>
            <text:p><text:span text:style-name="T4">-5</text:span></text:p>
          </draw:text-box>
        </draw:frame>
        <draw:frame draw:style-name="gr5" draw:text-style-name="P3" draw:layer="layout" svg:width="21.3cm" svg:height="4.524cm" svg:x="0cm" svg:y="16.5cm">
          <draw:text-box>
            <text:p><text:span text:style-name="T1">4)Combien faut-il de bouteilles de lait en plastique recyclés <text:s/>pour fabriquer un arrosoir ?</text:span></text:p>
            <text:p><text:span text:style-name="T1"/></text:p>
            <text:p><text:span text:style-name="T4">-15</text:span></text:p>
            <text:p><text:span text:style-name="T1">-10</text:span></text:p>
            <text:p><text:span text:style-name="T1">-5</text:span></text:p>
          </draw:text-box>
        </draw:frame>
        <draw:frame draw:style-name="gr5" draw:text-style-name="P1" draw:layer="layout" svg:width="20.441cm" svg:height="4.524cm" svg:x="0.5cm" svg:y="21.5cm">
          <draw:text-box>
            <text:p><text:span text:style-name="T1">5) Combien faut-il de flacon de produits d'entretien en plastique recyclé pour fabriquer un bac de collecte d'ordures?</text:span></text:p>
            <text:p><text:span text:style-name="T1"/></text:p>
            <text:p><text:span text:style-name="T1">-5000</text:span></text:p>
            <text:p><text:span text:style-name="T4">-500</text:span></text:p>
            <text:p><text:span text:style-name="T1">-50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9" draw:layer="layout" svg:width="14.5cm" svg:height="4.523cm" svg:x="2cm" svg:y="1.477cm">
          <draw:text-box>
            <text:p>6)Combien faut-il de bouteilles plastiques transparentes pour fabriquer un oreiller ?</text:p>
            <text:p/>
            <text:p><text:s text:c="31"/>-50</text:p>
            <text:p><text:s text:c="31"/>-20</text:p>
            <text:p><text:s text:c="31"/>-5</text:p>
          </draw:text-box>
        </draw:frame>
        <draw:frame draw:style-name="gr9" draw:layer="layout" svg:width="15cm" svg:height="3.811cm" svg:x="1.5cm" svg:y="7cm">
          <draw:text-box>
            <text:p>7)Combien faut-il de canettes en alu recyclées pour fabriquer un vélo ?</text:p>
            <text:p><text:s text:c="29"/>-1250</text:p>
            <text:p><text:s text:c="29"/>-250</text:p>
            <text:p><text:s text:c="29"/>-50</text:p>
          </draw:text-box>
        </draw:frame>
        <draw:frame draw:style-name="gr9" draw:layer="layout" svg:width="15.5cm" svg:height="3.811cm" svg:x="1cm" svg:y="11.189cm">
          <draw:text-box>
            <text:p>8) Combien faut-il de conserves en acier recyclées pour fabriquer un lave-linge ?</text:p>
            <text:p><text:s text:c="26"/>-11850</text:p>
            <text:p><text:s text:c="28"/>-1850</text:p>
            <text:p><text:s text:c="30"/>-850</text:p>
          </draw:text-box>
        </draw:frame>
        <draw:frame draw:style-name="gr10" draw:layer="layout" svg:width="19.611cm" svg:height="7.372cm" svg:x="1cm" svg:y="15.5cm">
          <draw:text-box>
            <text:p>9) Combien faut-il de briques de soupe recyclées pour fabriquer un rouleau de papier toilette ?</text:p>
            <text:p/>
            <text:p><text:s text:c="36"/>-6</text:p>
            <text:p><text:s text:c="36"/>-3</text:p>
            <text:p><text:s text:c="36"/>-1</text:p>
            <text:p/>
            <text:p><text:s text:c="17"/></text:p>
            <text:p/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layer="layout" svg:width="19.631cm" svg:height="4.524cm" svg:x="1.369cm" svg:y="1.476cm">
          <draw:text-box>
            <text:p>6)Combien faut-il de bouteilles plastiques transparentes pour fabriquer un oreiller ?</text:p>
            <text:p/>
            <text:p><text:s text:c="31"/>-50</text:p>
            <text:p><text:s text:c="27"/><text:span text:style-name="T5"><text:s text:c="4"/></text:span><text:span text:style-name="T5">-20</text:span></text:p>
            <text:p><text:s text:c="31"/>-5</text:p>
          </draw:text-box>
        </draw:frame>
        <draw:frame draw:style-name="gr8" draw:layer="layout" svg:width="20.39cm" svg:height="3.1cm" svg:x="0.61cm" svg:y="6.5cm">
          <draw:text-box>
            <text:p>7)Combien faut-il de canettes en alu recyclées pour fabriquer un vélo ?</text:p>
            <text:p><text:s text:c="29"/>-1250</text:p>
            <text:p><text:s text:c="28"/><text:span text:style-name="T5"><text:s/></text:span><text:span text:style-name="T5">-250</text:span></text:p>
            <text:p><text:s text:c="29"/>-50</text:p>
          </draw:text-box>
        </draw:frame>
        <draw:frame draw:style-name="gr11" draw:layer="layout" svg:width="20.271cm" svg:height="3.812cm" svg:x="1cm" svg:y="10cm">
          <draw:text-box>
            <text:p>8) Combien faut-il de conserves en acier recyclées pour fabriquer un lave-linge ?</text:p>
            <text:p><text:s text:c="26"/>-11850</text:p>
            <text:p><text:s text:c="26"/>-1850</text:p>
            <text:p><text:s text:c="25"/><text:span text:style-name="T5"><text:s/></text:span><text:span text:style-name="T5">-850</text:span></text:p>
          </draw:text-box>
        </draw:frame>
        <draw:frame draw:style-name="gr12" draw:layer="layout" svg:width="19.26cm" svg:height="5.236cm" svg:x="0.24cm" svg:y="14.764cm">
          <draw:text-box>
            <text:p>9) Combien faut-il de briques de soupe recyclées pour fabriquer un rouleau de papier toilette ?</text:p>
            <text:p/>
            <text:p><text:s text:c="34"/><text:span text:style-name="T5"><text:s text:c="2"/></text:span><text:span text:style-name="T5">-6</text:span></text:p>
            <text:p><text:s text:c="36"/>-3</text:p>
            <text:p><text:s text:c="36"/>-1</text:p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4" draw:text-style-name="P5" draw:layer="layout" svg:width="18.899cm" svg:height="4.676cm" svg:x="1.05cm" svg:y="1.116cm" presentation:class="title">
          <draw:text-box>
            <text:p text:style-name="P5"><text:span text:style-name="T6">Que deviennent les déchets après recyclage</text:span></text:p>
          </draw:text-box>
        </draw:frame>
        <draw:frame draw:style-name="gr13" draw:layer="layout" svg:width="19.768cm" svg:height="1.676cm" svg:x="0.811cm" svg:y="12.317cm">
          <draw:text-box>
            <text:p>http://www.sittomat.fr/guide-pratique/le-guide-pratique-du-tri/quizz-tri-selectif-et-recyclage.html</text:p>
          </draw:text-box>
          <office:event-listeners>
            <presentation:event-listener script:event-name="dom:click" presentation:action="show" xlink:href="http://www.sittomat.fr/guide-pratique/le-guide-pratique-du-tri/quizz-tri-selectif-et-recyclage.html" xlink:type="simple" xlink:show="embed" xlink:actuate="onRequest"/>
          </office:event-listeners>
        </draw:frame>
        <draw:frame draw:style-name="gr14" draw:layer="layout" svg:width="12.626cm" svg:height="1.675cm" svg:x="3.374cm" svg:y="18cm">
          <draw:text-box>
            <text:p>t<text:a xlink:href="http://www.planete-echo.net/Quiz/Quiz.html">http://www.planete-echo.net/Quiz/Quiz.html</text:a></text:p>
          </draw:text-box>
        </draw:frame>
        <draw:frame presentation:style-name="pr5" draw:text-style-name="P6" draw:layer="layout" svg:width="18.899cm" svg:height="18.48cm" svg:x="1.05cm" svg:y="6.552cm" presentation:class="subtitle">
          <draw:text-box>
            <text:p text:style-name="P6"/>
            <text:p text:style-name="P6"/>
          </draw:text-box>
        </draw:frame>
        <draw:frame draw:style-name="gr9" draw:text-style-name="P7" draw:layer="layout" svg:width="15cm" svg:height="2.445cm" svg:x="3cm" svg:y="6.5cm">
          <draw:text-box>
            <text:p text:style-name="P7"><text:span text:style-name="T7">Cliquez sur les liens pour accéder aux quiz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 draw:page-number="1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2-16T09:32:32.64</meta:creation-date>
    <meta:editing-duration>PT02H10M10S</meta:editing-duration>
    <meta:editing-cycles>28</meta:editing-cycles>
    <dc:date>2014-01-13T10:25:27.98</dc:date>
    <meta:generator>OpenOffice.org/3.2$Win32 OpenOffice.org_project/320m18$Build-9502</meta:generator>
    <meta:document-statistic meta:object-count="55"/>
  </office:meta>
</office:document-meta>
</file>